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style:font-name="Helvetica Neue" fo:color="#323232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Helvetica Neue" fo:font-weight="bold" style:font-weight-asian="bold" style:font-weight-complex="bold" fo:color="#323232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3" style:parent-style-name="Textbody" style:family="paragraph">
      <style:paragraph-properties fo:widows="2" fo:orphans="2" fo:text-align="justify" fo:margin-bottom="0in" fo:line-height="150%" fo:text-indent="0.1972in"/>
    </style:style>
    <style:style style:name="T4" style:parent-style-name="Основнойшрифтабзаца" style:family="text">
      <style:text-properties style:font-name="Helvetica Neue" fo:color="#323232"/>
    </style:style>
    <style:style style:name="T5" style:parent-style-name="Основнойшрифтабзаца" style:family="text">
      <style:text-properties fo:color="#323232" fo:font-size="14pt" style:font-size-asian="14pt" style:font-size-complex="14pt"/>
    </style:style>
    <style:style style:name="T6" style:parent-style-name="Основнойшрифтабзаца" style:family="text">
      <style:text-properties fo:color="#323232" fo:font-size="14pt" style:font-size-asian="14pt" style:font-size-complex="14pt"/>
    </style:style>
    <style:style style:name="T7" style:parent-style-name="Основнойшрифтабзаца" style:family="text">
      <style:text-properties fo:color="#323232" fo:font-size="14pt" style:font-size-asian="14pt" style:font-size-complex="14pt"/>
    </style:style>
    <style:style style:name="T8" style:parent-style-name="Основнойшрифтабзаца" style:family="text">
      <style:text-properties fo:color="#323232" fo:font-size="14pt" style:font-size-asian="14pt" style:font-size-complex="14pt"/>
    </style:style>
    <style:style style:name="T9" style:parent-style-name="Основнойшрифтабзаца" style:family="text">
      <style:text-properties fo:color="#323232" fo:font-size="14pt" style:font-size-asian="14pt" style:font-size-complex="14pt"/>
    </style:style>
    <style:style style:name="T10" style:parent-style-name="Основнойшрифтабзаца" style:family="text">
      <style:text-properties fo:color="#323232" fo:font-size="14pt" style:font-size-asian="14pt" style:font-size-complex="14pt"/>
    </style:style>
    <style:style style:name="T11" style:parent-style-name="Основнойшрифтабзаца" style:family="text">
      <style:text-properties fo:color="#323232" fo:font-size="14pt" style:font-size-asian="14pt" style:font-size-complex="14pt"/>
    </style:style>
    <style:style style:name="T12" style:parent-style-name="Основнойшрифтабзаца" style:family="text">
      <style:text-properties fo:color="#323232" fo:font-size="14pt" style:font-size-asian="14pt" style:font-size-complex="14pt"/>
    </style:style>
    <style:style style:name="T13" style:parent-style-name="Основнойшрифтабзаца" style:family="text">
      <style:text-properties fo:color="#323232" fo:font-size="14pt" style:font-size-asian="14pt" style:font-size-complex="14pt"/>
    </style:style>
    <style:style style:name="T14" style:parent-style-name="Основнойшрифтабзаца" style:family="text">
      <style:text-properties fo:color="#323232" fo:font-size="14pt" style:font-size-asian="14pt" style:font-size-complex="14pt"/>
    </style:style>
    <style:style style:name="P15" style:parent-style-name="Textbody" style:family="paragraph">
      <style:paragraph-properties fo:widows="2" fo:orphans="2" fo:text-align="justify" fo:margin-bottom="0in" fo:line-height="150%"/>
      <style:text-properties fo:color="#323232" fo:font-size="14pt" style:font-size-asian="14pt" style:font-size-complex="14pt"/>
    </style:style>
    <style:style style:name="P16" style:parent-style-name="Textbody" style:family="paragraph">
      <style:paragraph-properties fo:widows="2" fo:orphans="2" fo:text-align="justify" fo:margin-bottom="0in" fo:line-height="150%" fo:text-indent="0.1972in"/>
    </style:style>
    <style:style style:name="T17" style:parent-style-name="Основнойшрифтабзаца" style:family="text">
      <style:text-properties fo:font-weight="bold" style:font-weight-asian="bold" style:font-weight-complex="bold" fo:color="#323232" fo:font-size="14pt" style:font-size-asian="14pt" style:font-size-complex="14pt"/>
    </style:style>
    <style:style style:name="T18" style:parent-style-name="Основнойшрифтабзаца" style:family="text">
      <style:text-properties fo:color="#323232" fo:font-size="14pt" style:font-size-asian="14pt" style:font-size-complex="14pt"/>
    </style:style>
    <style:style style:name="T19" style:parent-style-name="Основнойшрифтабзаца" style:family="text">
      <style:text-properties fo:color="#323232" fo:font-size="14pt" style:font-size-asian="14pt" style:font-size-complex="14pt"/>
    </style:style>
    <style:style style:name="T20" style:parent-style-name="Основнойшрифтабзаца" style:family="text">
      <style:text-properties fo:color="#323232" fo:font-size="14pt" style:font-size-asian="14pt" style:font-size-complex="14pt"/>
    </style:style>
    <style:style style:name="T21" style:parent-style-name="Основнойшрифтабзаца" style:family="text">
      <style:text-properties fo:color="#323232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margin-bottom="0in" fo:line-height="150%"/>
      <style:text-properties fo:color="#323232" fo:font-size="14pt" style:font-size-asian="14pt" style:font-size-complex="14pt"/>
    </style:style>
    <style:style style:name="P23" style:parent-style-name="Textbody" style:family="paragraph">
      <style:paragraph-properties fo:widows="2" fo:orphans="2" fo:text-align="justify" fo:margin-bottom="0in" fo:line-height="150%"/>
      <style:text-properties fo:color="#323232" fo:font-size="14pt" style:font-size-asian="14pt" style:font-size-complex="14pt"/>
    </style:style>
    <style:style style:name="P24" style:parent-style-name="Textbody" style:family="paragraph">
      <style:paragraph-properties fo:widows="2" fo:orphans="2" fo:text-align="justify" fo:margin-bottom="0in" fo:line-height="150%"/>
    </style:style>
    <style:style style:name="T25" style:parent-style-name="StrongEmphasis" style:family="text">
      <style:text-properties fo:color="#323232" fo:font-size="14pt" style:font-size-asian="14pt" style:font-size-complex="14pt"/>
    </style:style>
    <style:style style:name="T26" style:parent-style-name="Основнойшрифтабзаца" style:family="text">
      <style:text-properties fo:color="#323232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bottom="0in" fo:line-height="150%"/>
    </style:style>
    <style:style style:name="T28" style:parent-style-name="StrongEmphasis" style:family="text">
      <style:text-properties fo:color="#323232" fo:font-size="14pt" style:font-size-asian="14pt" style:font-size-complex="14pt"/>
    </style:style>
    <style:style style:name="T29" style:parent-style-name="StrongEmphasis" style:family="text">
      <style:text-properties fo:color="#323232" fo:font-size="14pt" style:font-size-asian="14pt" style:font-size-complex="14pt"/>
    </style:style>
    <style:style style:name="T30" style:parent-style-name="Основнойшрифтабзаца" style:family="text">
      <style:text-properties fo:color="#323232" fo:font-size="14pt" style:font-size-asian="14pt" style:font-size-complex="14pt"/>
    </style:style>
    <style:style style:name="P31" style:parent-style-name="Textbody" style:family="paragraph">
      <style:paragraph-properties fo:widows="2" fo:orphans="2" fo:text-align="justify" fo:margin-bottom="0in" fo:line-height="150%"/>
      <style:text-properties fo:color="#323232" fo:font-size="14pt" style:font-size-asian="14pt" style:font-size-complex="14pt"/>
    </style:style>
    <style:style style:name="P32" style:parent-style-name="Textbody" style:family="paragraph">
      <style:paragraph-properties fo:widows="2" fo:orphans="2" fo:text-align="justify" fo:margin-bottom="0in" fo:line-height="150%"/>
    </style:style>
    <style:style style:name="T33" style:parent-style-name="StrongEmphasis" style:family="text">
      <style:text-properties fo:color="#323232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34" style:parent-style-name="Standard" style:family="paragraph">
      <style:paragraph-properties fo:line-height="150%" fo:text-indent="0.1972in"/>
      <style:text-properties fo:font-size="14pt" style:font-size-asian="14pt" style:font-size-complex="14pt"/>
    </style:style>
    <style:style style:name="P35" style:parent-style-name="Standard" style:family="paragraph">
      <style:paragraph-properties fo:line-height="150%" fo:text-indent="0.1972in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Идентификация животных</text:h>
      <text:p text:style-name="P2"/>
      <text:section text:name="Sect1" text:style-name="S1">
        <text:soft-page-break/>
        <text:p text:style-name="P3"><text:span text:style-name="T4"><text:s text:c="2"/></text:span><text:span text:style-name="T5">В 2020 году параллельно с<text:s/></text:span><text:span text:style-name="T6">обязательными<text:s/></text:span><text:span text:style-name="T7">ветеринарно-профилактическими обработками животных на территории<text:s/></text:span><text:span text:style-name="T8">Турочакского района<text:s/></text:span><text:span text:style-name="T9">Республики Алтай, специал</text:span><text:span text:style-name="T10">истами ветеринарной службы</text:span><text:span text:style-name="T11"><text:s/></text:span><text:span text:style-name="T12">проводится идентификация животных. Идентификация животных - система учета, включающая присвоение идентификационного</text:span><text:span text:style-name="T13">(уникального)</text:span><text:span text:style-name="T14"><text:s/>номера животному путем мечения, регистрации сведений о животном в базе данных Федеральной государственной информационной системы.</text:span></text:p>
        <text:p text:style-name="P15"><text:s/>Идентификация животных обязательна в соответствии с требованиями ст.2.5. Закона РФ от 14.05.1993-1 «О ветеринарии», Приказа Минсельхоза РФ от 22.04.2016 № 161.</text:p>
        <text:p text:style-name="P16"><text:span text:style-name="T17">Для чего нужна идентификация?</text:span><text:span text:style-name="T18"><text:s/>Прежде всего, это требование обеспечит невозможность подменить одно животно</text:span><text:span text:style-name="T19">е другим, в том числе и при выявлении больных животных, исключит перевозки животных не исследованных на особо опасные инфекционные заболевания, и не вакцинированных против них, возврат животных в случае его потери. Исследование на бруцеллез, туберкулез, ва</text:span><text:span text:style-name="T20">кцинация против бешенства животных проводятся только после их идентификации, п.3.2.1.1 ВП 13.3.1302-96, СП 3.1.085-96 «Бруцеллез сельскохозяйственных животных»; п.4.1 ВП 13.3.1325-96, СП 3.1.093-96 «Туберкулез», и. 4.1. ВП 13.3.1103-96, СП 3.1.096-96 «Беше</text:span><text:span text:style-name="T21">нство».</text:span></text:p>
        <text:p text:style-name="P22">В соответствии с Приказом Минсельхоза РФ от 22.04.2016 № 161, утвержден перечень видов животных, подлежащих идентификации и учету: лошади, крупный рогатый скот, свиньи, мелкий рогатый скот (овцы и козы), собаки, кошки и др.</text:p>
        <text:p text:style-name="P23">Существуют общепринятые<text:s/>современные способы их мечения, они универсальны, позволяют достоверно произвести идентификацию животного, к таким относятся:</text:p>
        <text:soft-page-break/>
        <text:p text:style-name="P24"><text:span text:style-name="T25">биркование животных<text:s/></text:span><text:span text:style-name="T26">- фиксация, на ухе животного с помощью специальной бирки, на которую нанесена информация в виде номера.</text:span></text:p>
        <text:p text:style-name="P27"><text:span text:style-name="T28">чипиро</text:span><text:span text:style-name="T29">вание<text:s/></text:span><text:span text:style-name="T30">- мечение с помощью специальных средств электронной идентификации (микрочипа), вживленного под кожу животного, на сегодняшний день самый надежный и универсальный.</text:span></text:p>
        <text:p text:style-name="P31">Ветеринарные сопроводительные документы на не идентифицированных животных и животноводческую продукцию, полученную от не идентифицированных животных <text:s/>не оформляются.</text:p>
        <text:p text:style-name="P32"><text:span text:style-name="T33"><text:s/>За непринятие мер по идентификации животных владельцы несут административную ответственность в с соответствии с КоАП РФ.</text:span></text:p>
      </text:section>
      <text:section text:name="Sect2" text:style-name="S2">
        <text:soft-page-break/>
        <text:p text:style-name="P34"><text:s/>Владельцы, не предоставившие животных для плановых исследований на бруцеллез, для вакцинации против сибирской язвы нарушают статью 18 Закона РФ «О ветеринарии» №4979-1 от 14.05.1993г.п. 4.9.ВП13.3.1320-96 «Профилактика и борьба с заразными болезнями, общими для человека и животных. Сибирская язва» утв. Минсельхозпродом РФ 18.06.1996г.п.п.3.2.1.6.п.3.2. ВП.13.3.1302-96 «Профилактика и борьба с заразными болезнями, общими для человека и животных. Бруцеллез» утв. Минсельхозпродом РФ 18.06.1996г., требования статьи 2.5. Закона РФ от 14 мая 1993 года № 4979-1 «О ветеринарии», приказа Министерства сельского хозяйства РФ от 22 апреля 2016 г. № 161 «Об утверждении Перечня видов животных, подлежащих идентификации и учету».</text:p>
        <text:p text:style-name="P35"><text:span text:style-name="T36">За неисполнение требований ветеринарно- санитарного законодательства РФ</text:span><text:span text:style-name="T37"><text:s/></text:span><text:span text:style-name="T38">ответственные (владельцы) могут быть</text:span><text:span text:style-name="T39"><text:s/>привлечены к административной <text:s/>ответственности согласно <text:s/>ч.1 статьи <text:s/>10.6 <text:s/>КоАП РФ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.24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ПЭМ Турочак</meta:initial-creator>
    <dc:creator>ОПЭМ Турочак</dc:creator>
    <meta:creation-date>2020-06-17T08:08:00Z</meta:creation-date>
    <dc:date>2020-06-17T08:08:00Z</dc:date>
    <meta:print-date>2020-06-17T07:4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7" meta:character-count="3123" meta:row-count="22" meta:non-whitespace-character-count="2662"/>
  </office:meta>
</office:document-meta>
</file>